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960000019D20B1CCFA.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w Cen MT" svg:font-family="'Tw Cen MT'"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margin-left="-0.9cm" fo:margin-right="0cm" fo:text-align="center"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style:font-name="Verdana" fo:font-size="8pt" style:font-size-asian="8pt" style:font-name-complex="Verdana"/>
    </style:style>
    <style:style style:name="P4" style:family="paragraph" style:parent-style-name="Standard">
      <style:paragraph-properties fo:margin-left="-0.9cm" fo:margin-right="-1cm" fo:text-align="start" style:justify-single-word="false" fo:orphans="2" fo:widows="2" fo:text-indent="0cm" style:auto-text-indent="false" style:writing-mode="lr-tb"/>
      <style:text-properties fo:color="#000000" style:font-name="Arial" fo:font-size="12pt" fo:language="eu" fo:country="none" style:font-size-asian="12pt" style:font-size-complex="12pt" style:language-complex="ar" style:country-complex="SA"/>
    </style:style>
    <style:style style:name="P5" style:family="paragraph" style:parent-style-name="Standard">
      <style:paragraph-properties fo:margin-left="-0.9cm" fo:margin-right="-1cm" fo:text-align="justify" style:justify-single-word="false" fo:orphans="2" fo:widows="2" fo:text-indent="0cm" style:auto-text-indent="false" style:writing-mode="lr-tb"/>
      <style:text-properties fo:color="#000000" style:font-name="Arial" fo:font-size="12pt" fo:language="eu" fo:country="none" officeooo:paragraph-rsid="0042d384" style:font-size-asian="12pt" style:font-name-complex="Verdana" style:font-size-complex="12pt" style:language-complex="ar" style:country-complex="SA"/>
    </style:style>
    <style:style style:name="P6" style:family="paragraph" style:parent-style-name="Standard">
      <style:paragraph-properties fo:margin-left="-0.9cm" fo:margin-right="-1cm" fo:text-align="start" style:justify-single-word="false" fo:orphans="2" fo:widows="2" fo:text-indent="0cm" style:auto-text-indent="false" style:writing-mode="lr-tb"/>
      <style:text-properties fo:color="#000000" style:font-name="Arial" fo:font-size="12pt" fo:language="eu" fo:country="none" style:text-underline-style="solid" style:text-underline-width="auto" style:text-underline-color="font-color" fo:font-weight="bold" officeooo:paragraph-rsid="0042d384" style:font-size-asian="12pt" style:font-weight-asian="bold" style:font-name-complex="Verdana" style:font-size-complex="12pt" style:language-complex="ar" style:country-complex="SA" style:font-weight-complex="bold"/>
    </style:style>
    <style:style style:name="P7" style:family="paragraph" style:parent-style-name="Standard">
      <style:paragraph-properties fo:margin-left="-0.9cm" fo:margin-right="-1cm" fo:text-align="justify" style:justify-single-word="false" fo:orphans="2" fo:widows="2" fo:text-indent="0cm" style:auto-text-indent="false" style:writing-mode="lr-tb"/>
      <style:text-properties fo:color="#000000" style:font-name="Arial" fo:font-size="12pt" fo:language="eu" fo:country="none" style:text-underline-style="solid" style:text-underline-width="auto" style:text-underline-color="font-color" fo:font-weight="bold" officeooo:paragraph-rsid="0042d384" style:font-size-asian="12pt" style:font-weight-asian="bold" style:font-name-complex="Verdana" style:font-size-complex="12pt" style:language-complex="ar" style:country-complex="SA" style:font-weight-complex="bold"/>
    </style:style>
    <style:style style:name="P8" style:family="paragraph" style:parent-style-name="Standard">
      <style:paragraph-properties fo:margin-left="-0.9cm" fo:margin-right="-1cm" fo:text-align="justify" style:justify-single-word="false" fo:orphans="2" fo:widows="2" fo:text-indent="0cm" style:auto-text-indent="false" style:writing-mode="lr-tb"/>
      <style:text-properties fo:color="#000000" style:font-name="Arial" fo:font-size="12pt" fo:language="eu" fo:country="none" officeooo:paragraph-rsid="0042d384" style:font-name-asian="Times New Roman" style:font-size-asian="12pt" style:font-name-complex="Verdana" style:font-size-complex="12pt" style:language-complex="ar" style:country-complex="SA"/>
    </style:style>
    <style:style style:name="P9" style:family="paragraph" style:parent-style-name="Standard">
      <style:paragraph-properties fo:margin-left="-0.9cm" fo:margin-right="-1cm" fo:text-align="justify" style:justify-single-word="false" fo:orphans="2" fo:widows="2" fo:text-indent="0cm" style:auto-text-indent="false" style:writing-mode="lr-tb"/>
      <style:text-properties fo:color="#000000" style:font-name="Arial" fo:font-size="12pt" fo:language="eu" fo:country="none" fo:font-weight="normal" officeooo:paragraph-rsid="0042d384" style:font-size-asian="12pt" style:font-weight-asian="normal" style:font-name-complex="Verdana" style:font-size-complex="12pt" style:language-complex="ar" style:country-complex="SA" style:font-weight-complex="normal"/>
    </style:style>
    <style:style style:name="P10" style:family="paragraph" style:parent-style-name="Standard">
      <style:paragraph-properties fo:margin-left="-0.9cm" fo:margin-right="-1cm" fo:text-align="justify" style:justify-single-word="false" fo:orphans="2" fo:widows="2" fo:text-indent="0cm" style:auto-text-indent="false" style:writing-mode="lr-tb"/>
      <style:text-properties fo:color="#000000" style:font-name="Arial" fo:font-size="12pt" fo:language="eu" fo:country="none" style:text-underline-style="none" officeooo:paragraph-rsid="0042d384" style:font-size-asian="12pt" style:font-name-complex="Verdana" style:font-size-complex="12pt" style:language-complex="ar" style:country-complex="SA"/>
    </style:style>
    <style:style style:name="P11" style:family="paragraph" style:parent-style-name="Standard">
      <style:paragraph-properties fo:margin-left="-0.9cm" fo:margin-right="-1cm" fo:text-align="start" style:justify-single-word="false" fo:orphans="2" fo:widows="2" fo:text-indent="0cm" style:auto-text-indent="false" style:writing-mode="lr-tb">
        <style:tab-stops>
          <style:tab-stop style:position="1.032cm"/>
        </style:tab-stops>
      </style:paragraph-properties>
      <style:text-properties fo:color="#000000" style:font-name="Arial" fo:font-size="12pt" fo:language="eu" fo:country="none" style:text-underline-style="none" fo:font-weight="normal" officeooo:paragraph-rsid="0042d384" style:letter-kerning="true" style:font-name-asian="Arial Unicode MS" style:font-size-asian="12pt" style:font-weight-asian="normal" style:font-name-complex="Verdana" style:font-size-complex="12pt" style:language-complex="ar" style:country-complex="SA" style:font-weight-complex="normal"/>
    </style:style>
    <style:style style:name="P12" style:family="paragraph" style:parent-style-name="Standard">
      <style:paragraph-properties fo:margin-left="-0.9cm" fo:margin-right="-1cm" fo:text-align="justify" style:justify-single-word="false" fo:orphans="2" fo:widows="2" fo:text-indent="0cm" style:auto-text-indent="false" style:writing-mode="lr-tb"/>
      <style:text-properties fo:color="#000000" style:font-name="Arial" fo:font-size="12pt" officeooo:paragraph-rsid="0042d384" style:font-size-asian="12pt" style:font-size-complex="12pt"/>
    </style:style>
    <style:style style:name="P13" style:family="paragraph" style:parent-style-name="Standard">
      <style:paragraph-properties fo:margin-left="-0.9cm" fo:margin-right="-1cm" fo:text-align="justify" style:justify-single-word="false" fo:orphans="2" fo:widows="2" fo:text-indent="0cm" style:auto-text-indent="false" style:writing-mode="lr-tb"/>
      <style:text-properties style:font-name="Arial" fo:font-size="12pt" officeooo:paragraph-rsid="0042d384" style:font-size-asian="12pt" style:font-size-complex="12pt"/>
    </style:style>
    <style:style style:name="P14" style:family="paragraph" style:parent-style-name="Standard" style:master-page-name="">
      <style:paragraph-properties fo:margin-left="-0.9cm" fo:margin-right="-1cm" fo:text-align="start" style:justify-single-word="false" fo:orphans="2" fo:widows="2" fo:text-indent="0cm" style:auto-text-indent="false" style:page-number="auto" style:writing-mode="lr-tb"/>
      <style:text-properties fo:color="#000000" style:font-name="Arial" fo:font-size="12pt" fo:language="eu" fo:country="none" style:text-underline-style="solid" style:text-underline-width="auto" style:text-underline-color="font-color" fo:font-weight="bold" officeooo:paragraph-rsid="0042d384" style:font-size-asian="12pt" style:font-weight-asian="bold" style:font-name-complex="Verdana" style:font-size-complex="12pt" style:language-complex="ar" style:country-complex="SA" style:font-weight-complex="bold"/>
    </style:style>
    <style:style style:name="P15" style:family="paragraph" style:parent-style-name="Standard">
      <style:paragraph-properties fo:margin-left="-0.801cm" fo:margin-right="-1cm" fo:text-align="justify" style:justify-single-word="false" fo:orphans="2" fo:widows="2" fo:text-indent="0cm" style:auto-text-indent="false" style:writing-mode="lr-tb">
        <style:tab-stops>
          <style:tab-stop style:position="1.032cm"/>
        </style:tab-stops>
      </style:paragraph-properties>
      <style:text-properties fo:color="#000000" officeooo:paragraph-rsid="000de384"/>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Standard">
      <style:paragraph-properties fo:margin-left="-0.801cm" fo:margin-right="-1cm" fo:text-align="justify" style:justify-single-word="false" fo:orphans="2" fo:widows="2" fo:text-indent="0cm" style:auto-text-indent="false" style:writing-mode="lr-tb">
        <style:tab-stops>
          <style:tab-stop style:position="1.032cm"/>
        </style:tab-stops>
      </style:paragraph-properties>
      <style:text-properties fo:color="#000000" style:font-name="Arial" fo:font-size="12.5pt" fo:language="eu" fo:country="none" fo:font-weight="bold" officeooo:paragraph-rsid="000de384" style:font-size-asian="12.5pt" style:font-weight-asian="bold" style:font-size-complex="12.5pt" style:language-complex="ar" style:country-complex="SA"/>
    </style:style>
    <style:style style:name="P18" style:family="paragraph" style:parent-style-name="Standard">
      <style:paragraph-properties fo:margin-left="-0.9cm" fo:margin-right="-1cm" fo:text-align="justify" style:justify-single-word="false" fo:orphans="2" fo:widows="2" fo:text-indent="0cm" style:auto-text-indent="false" style:writing-mode="lr-tb"/>
      <style:text-properties fo:color="#000000" style:font-name="Arial" fo:font-size="12pt" fo:language="eu" fo:country="none" officeooo:paragraph-rsid="0042d384" style:font-name-asian="Verdana" style:font-size-asian="12pt" style:font-name-complex="Verdana" style:font-size-complex="12pt" style:language-complex="ar" style:country-complex="SA"/>
    </style:style>
    <style:style style:name="T1" style:family="text">
      <style:text-properties style:font-name="Verdana" fo:font-size="8pt" fo:font-weight="bold" style:font-size-asian="8pt" style:font-weight-asian="bold" style:font-name-complex="Verdana"/>
    </style:style>
    <style:style style:name="T2" style:family="text">
      <style:text-properties style:font-name="Verdana" fo:font-size="8pt" style:font-size-asian="8pt" style:font-name-complex="Verdana"/>
    </style:style>
    <style:style style:name="T3" style:family="text">
      <style:text-properties officeooo:rsid="0044d839"/>
    </style:style>
    <style:style style:name="T4" style:family="text">
      <style:text-properties fo:color="#000000" fo:language="eu" fo:country="none" style:font-name-complex="Verdana" style:language-complex="ar" style:country-complex="SA"/>
    </style:style>
    <style:style style:name="T5" style:family="text">
      <style:text-properties fo:color="#000000" fo:language="eu" fo:country="none" officeooo:rsid="00465df1" style:font-name-complex="Verdana" style:language-complex="ar" style:country-complex="SA"/>
    </style:style>
    <style:style style:name="T6" style:family="text">
      <style:text-properties fo:color="#000000" fo:language="eu" fo:country="none" officeooo:rsid="0046cc46" style:font-name-complex="Verdana" style:language-complex="ar" style:country-complex="SA"/>
    </style:style>
    <style:style style:name="T7" style:family="text">
      <style:text-properties fo:color="#000000" fo:language="eu" fo:country="none" style:font-name-asian="Verdana" style:font-name-complex="Verdana" style:language-complex="ar" style:country-complex="SA"/>
    </style:style>
    <style:style style:name="T8" style:family="text">
      <style:text-properties fo:color="#000000" fo:language="eu" fo:country="none" fo:font-weight="normal" style:font-weight-asian="normal" style:font-name-complex="Verdana" style:language-complex="ar" style:country-complex="SA" style:font-weight-complex="normal"/>
    </style:style>
    <style:style style:name="T9" style:family="text">
      <style:text-properties fo:color="#000000" fo:language="eu" fo:country="none" style:text-underline-style="solid" style:text-underline-width="auto" style:text-underline-color="font-color" fo:font-weight="normal" style:font-weight-asian="normal" style:font-name-complex="Verdana" style:language-complex="ar" style:country-complex="SA" style:font-weight-complex="normal"/>
    </style:style>
    <style:style style:name="T10" style:family="text">
      <style:text-properties fo:color="#000000" fo:language="eu" fo:country="none" style:text-underline-style="solid" style:text-underline-width="auto" style:text-underline-color="font-color" style:font-name-complex="Verdana" style:language-complex="ar" style:country-complex="SA"/>
    </style:style>
    <style:style style:name="T11" style:family="text">
      <style:text-properties fo:color="#000000" fo:language="eu" fo:country="none" style:font-name-asian="Times New Roman" style:font-name-complex="Verdana" style:language-complex="ar" style:country-complex="SA"/>
    </style:style>
    <style:style style:name="T12" style:family="text">
      <style:text-properties fo:color="#000000" fo:language="eu" fo:country="none" style:text-underline-style="none" style:font-name-complex="Verdana" style:language-complex="ar" style:country-complex="SA"/>
    </style:style>
    <style:style style:name="T13" style:family="text">
      <style:text-properties style:font-name="Arial" fo:font-size="12.5pt" fo:language="eu" fo:country="none" fo:font-weight="bold" style:font-size-asian="12.5pt" style:font-weight-asian="bold" style:font-size-complex="12.5pt" style:language-complex="ar" style:country-complex="SA"/>
    </style:style>
    <style:style style:name="T14" style:family="text">
      <style:text-properties style:font-name="Arial" fo:font-size="12.5pt" fo:language="eu" fo:country="none" fo:font-weight="bold" officeooo:rsid="0011403a" style:font-size-asian="12.5pt" style:font-weight-asian="bold" style:font-size-complex="12.5pt" style:language-complex="ar" style:country-complex="SA"/>
    </style:style>
    <style:style style:name="T15" style:family="text">
      <style:text-properties style:font-name="Arial" fo:font-size="12.5pt" fo:language="eu" fo:country="none" fo:font-weight="bold" officeooo:rsid="00388a5d" style:font-size-asian="12.5pt" style:font-weight-asian="bold" style:font-size-complex="12.5pt" style:language-complex="ar" style:country-complex="SA"/>
    </style:style>
    <style:style style:name="T16" style:family="text">
      <style:text-properties style:font-name="Arial" fo:font-size="12.5pt" fo:language="eu" fo:country="none" fo:font-weight="bold" officeooo:rsid="003eb8ce" style:font-size-asian="12.5pt" style:font-weight-asian="bold" style:font-size-complex="12.5pt" style:language-complex="ar" style:country-complex="SA"/>
    </style:style>
    <style:style style:name="T17" style:family="text">
      <style:text-properties officeooo:rsid="00465df1"/>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5"><text:span text:style-name="T14">AZKOITI</text:span><text:span text:style-name="T13">KO </text:span><text:span text:style-name="T15">ALDE ZAHARREKO</text:span><text:span text:style-name="T13"> </text:span><text:span text:style-name="T16">KOMERTZIO </text:span><text:span text:style-name="T13">LOKAL HUTSAK EKINTZAILE BERRIEN BITARTEZ BERRESKURATZEKO PROGRAMAREN OINARRI ARAUTZAILEAK.</text:span></text:p>
      <text:p text:style-name="P17"/>
      <text:p text:style-name="P4"/>
      <text:p text:style-name="P14">1.- ARRAZOIEN AZALPENA</text:p>
      <text:p text:style-name="P6"/>
      <text:p text:style-name="P5">Lokal hutsak ekintzaile berriekin berreskuratzeko programaren estrategien eta jardueren ardatza da, Azkoitiko udalerrian merkataritza-dentsitate txikiko eta lehentasunezko eremuetan merkataritza berreskuratzea eta indartzea. Eremu horien indarberritze prozesurako funtsezkoa da merkataritza-jarduna bultzatzea; hain zuzen, eremu horiek ekonomikoki suspertzeko eta indarberritzeko.</text:p>
      <text:p text:style-name="P5"/>
      <text:p text:style-name="P5">Horretarako, jarduera eta ekimen berriak ezarri nahi dira eremu horiei “bizia emateko”. Susperraldi ekonomikoa bultzatzeko eta bideratzeko neurri garrantzitsuenetakoa da erabili gabeko edo gutxi erabilitako azalerei, kasu honetan merkataritza-lokal hutsei, mugimendua eta bizia ematea.</text:p>
      <text:p text:style-name="P5"/>
      <text:p text:style-name="P5">Programa honetan, 2015eko urtarrila ezkero gauzatu diren proiektuak har dezaket parte, beti ere kontutan izanda, 2016ko urtarrila ezkeroko alokairuen ordainketak hartuko direla kontutan diru laguntzarako. Horretarako, Azkoitiko Udalak 20.000,00 euroko diru partida onartu zuen 2015eko abenduaren 23ko Osoko Udal bilkuran: <text:s/>1 8000.480.431.50.01 2016 “Lokalen alokairurako diru-laguntza”. Beraz, agindu horretan zehaztutako aurrekontutik dagozkion diru-laguntzen esleipenak egitea dagokio Azkoitiko Udalari. Hurrengo urteetan helburuak mantentzeko, urte bakoitzeko aurrekontuetan onartu beharko da aipatutako diru-partida mantentzea dagokion diru kopuruarekin.</text:p>
      <text:p text:style-name="P5"/>
      <text:p text:style-name="P5"/>
      <text:p text:style-name="P7">2.- XEDEA</text:p>
      <text:p text:style-name="P7"/>
      <text:p text:style-name="P5">Oinarri hauen xedea honako hau da: Azkoitiko Alde Zaharreko lokal hutsak betetzea edota jardueretan belaunaldiaren aldaketa sustatzea, ekintzaile berrien bitartez, merkataritza lokalak berreskuratzeko programaren testuinguruan. Halaber, merkataritza-jardueraren bat martxan jarri nahi duten ekintzaileek dirulaguntzak jasotzeko bete beharreko baldintzak eta betekizunak zehaztea eta arautzea da oinarri hauen xedea.</text:p>
      <text:p text:style-name="P5"/>
      <text:p text:style-name="P5">Diru laguntzak Alde Zaharrean kokatzen diren lokalen alokairuetara zuzenduko dira, beti ere, aurreikusitako diru kopurua gainditzen ez bada.</text:p>
      <text:p text:style-name="P5"/>
      <text:p text:style-name="P5"/>
      <text:p text:style-name="P7">3.- APLIKAZIO-EREMUA eta PROZEDURA</text:p>
      <text:p text:style-name="P7"/>
      <text:p text:style-name="P5">Azkoitiko Alde Zaharrean merkataritza-jardueraren bat abiatzeko interesa duten pertsona fisiko edo juridiko guztiei zuzendurik dago deialdia, edonon bizi direla ere.</text:p>
      <text:p text:style-name="P5"/>
      <text:p text:style-name="P5"><text:soft-page-break/>Merkataritza aldetik indarra galdu duten inguruetan eta merkataritza ardatz nagusiak diren horietan merkataritza-jarduerak zabaltzera eta indartzera bideratuko dira oinarri hauetan araututako laguntzak.</text:p>
      <text:p text:style-name="P5"/>
      <text:p text:style-name="P5">Nolanahi ere, lokalaren jabeen senideek eginiko eskabideak baztertu egingo dira, jabearekin ezkontza-ahaidetasuna dagoen kasuan.</text:p>
      <text:p text:style-name="P5"/>
      <text:p text:style-name="P5">Deialdiaren xede diren lokaletan merkataritza-jardueraren bat martxan jartzeko interesa duen edonork, betiere jarduteko beharrezko gaitasuna badu, aukera du eskabidea egiteko. Diru-laguntzak esleitzeko prozeduraren erregimena lehiaketa bidezkoa izango da. Lehiaketa gisa joko da diru-laguntzak esleitzeko prozedura hau: aurkeztutako eskaerak konparatzea, era horretan, balorazio-irizpideen arabera, horien artean lehentasun bat ezartzeko, betiere eskuragarri dagoen kreditua kontuan hartuz, aipatutako irizpideen arabera, balorazio onena lortu duten eskaerei diru-laguntza esleitzea.</text:p>
      <text:p text:style-name="P5"/>
      <text:p text:style-name="P5">Deialdi honetan xedaturiko eremuan kokatzen diren lokaletan merkataritza-jarduera hasteko interesa duen edonork, jarduteko gaitasuna duenak, dagokion eskaera aurkeztu ahal izango du.</text:p>
      <text:p text:style-name="P5"/>
      <text:p text:style-name="P5"/>
      <text:p text:style-name="P7">4.- DIRUZ LAGUNDUKO DIREN JARDUERAK</text:p>
      <text:p text:style-name="P7"/>
      <text:p text:style-name="P5">Sektore edo jardun hauetakoren batekin lotura duten jarduerak ezarri ahal izango dira lokal horietan:</text:p>
      <text:p text:style-name="P5"/>
      <text:p text:style-name="P5"><text:tab/>· Txikizkako merkataritza</text:p>
      <text:p text:style-name="P5"/>
      <text:p text:style-name="P5"><text:tab/>· Pertsonei zuzendutako zerbitzu enpresak </text:p>
      <text:p text:style-name="P5"/>
      <text:p text:style-name="P13"><text:span text:style-name="T4"><text:tab/>· Intereseko izan eta merkataritza aldetik inguru hori suspertzen laguntzeko </text:span><text:span text:style-name="T7"><text:s/><text:tab/></text:span><text:span text:style-name="T4">koherentea izango den beste edozein, betiere merkataritza-jarduera baldin badago.</text:span></text:p>
      <text:p text:style-name="P5"/>
      <text:p text:style-name="P5"/>
      <text:p text:style-name="P7">5.- ESKATZAILEEK ONURADUN IZATEKO BETE BEHARREKO BALDINTZAK</text:p>
      <text:p text:style-name="P7"/>
      <text:p text:style-name="P5">Dagokion jarduera gauzatzeko lokal huts bat alokatzen duten edota jarduera baten erreleboa hartzen duten ekintzaileek honako baldintza hauek bete beharko dituzte:</text:p>
      <text:p text:style-name="P5"/>
      <text:p text:style-name="P5">a) Negozio bideragarri baten proiektua izatea, betiere 4. puntuan zehaztutako jardueraren batekin lotua.</text:p>
      <text:p text:style-name="P5"/>
      <text:p text:style-name="P5">b) Zerga-betebeharrak eta Gizarte Segurantzarekikoak beteta izatea.</text:p>
      <text:p text:style-name="P5"/>
      <text:p text:style-name="P5">c) Programa honetan parte hartzeko eskaera-inprimakia, beteta aurkeztuta izatea.</text:p>
      <text:p text:style-name="P5"/>
      <text:p text:style-name="P5">d) Honako dokumentu hauek atxikitzea: sustatzailearen curriculuma eta jardueraren memoria-proiektua (horretarako eskualdeko agentzia den Iraurgi <text:span text:style-name="T17">Lan</text:span>tzen S.A.k bere laguntza eskaintzen du).</text:p>
      <text:p text:style-name="P5"><text:soft-page-break/></text:p>
      <text:p text:style-name="P5">Memoriak ondoko puntu hauek jaso behar ditu:</text:p>
      <text:p text:style-name="P5"/>
      <text:p text:style-name="P5">· Negozioaren asmoa zein den labur azaltzea.</text:p>
      <text:p text:style-name="P5"/>
      <text:p text:style-name="P5">· Egitasmoaren ezaugarri berritzaileak, merkatuari balio erantsia ematen diotenak eta besteekiko desberdintzen dutenak azaltzea.</text:p>
      <text:p text:style-name="P5"/>
      <text:p text:style-name="P5">· Proiektuak merkatuaren zer beharrizan asetzen duen azaltzea. Negozioaren aukera azaltzea.</text:p>
      <text:p text:style-name="P5"/>
      <text:p text:style-name="P5">· Produktua edo zerbitzua zein publiko objektiboari bideraturik dagoen zehaztea; hau da, nor izan daitekeen bezero jakinaraztea.</text:p>
      <text:p text:style-name="P5"/>
      <text:p text:style-name="P5">· Enpresak jardunean egingo duen lehen urtean zenbateko salmentak izango dituen aurreikustea edo gutxi gorabeherako estimazio bat egitea.</text:p>
      <text:p text:style-name="P5"/>
      <text:p text:style-name="P5">· Negozio-asmoa martxan jartzeko beharko diren baliabideak adieraztea: teknologia eta azpiegitura, giza baliabideak, finantza-baliabideak, etab.</text:p>
      <text:p text:style-name="P5"/>
      <text:p text:style-name="P5">. Sortuko den lanpostu-kopurua</text:p>
      <text:p text:style-name="P5"/>
      <text:p text:style-name="P5">· Aurreikusitako emaitza kontua.</text:p>
      <text:p text:style-name="P5">· Negozioaren ideia sustatzen duen taldeak ekintzaile izateko eta enpresa bat bideratzeko zer ahalmen eta gaitasun duen labur-labur zehaztea.</text:p>
      <text:p text:style-name="P5"/>
      <text:p text:style-name="P5">* Epaimahai eskudunak (14. puntuan jasotzen da) baloratuko ditu aurkeztutako eskabide eta proiektuak.</text:p>
      <text:p text:style-name="P7"/>
      <text:p text:style-name="P7"/>
      <text:p text:style-name="P7">6.- ESKAERAK BALORATZEKO IRIZPIDEAK</text:p>
      <text:p text:style-name="P5"/>
      <text:p text:style-name="P5">Udalak ondorengo balorazioen arabera esleituko ditu diru-laguntzak:</text:p>
      <text:p text:style-name="P5"/>
      <text:p text:style-name="P13"><text:span text:style-name="T8">a) </text:span><text:span text:style-name="T9">Originaltasuna eta berrikuntza egungo eskariarekiko</text:span><text:span text:style-name="T4">, gehienez 15 puntu</text:span></text:p>
      <text:p text:style-name="P5"/>
      <text:p text:style-name="P5">- Udalak kontutan hartuko ditu ondoko hauek: jadanik dauden jarduerekiko berezitasunak, eta berrikuntzak, eta ekimenaren originaltasuna.</text:p>
      <text:p text:style-name="P5"/>
      <text:p text:style-name="P5">- Negozioak merkataritza-eskaerari zer ekarpen egingo dion ere kontuan izango da.</text:p>
      <text:p text:style-name="P5"/>
      <text:p text:style-name="P5">- Halaber, honako hauek baloratuko dira: ordutegia, zer egunetan zabalduko den…</text:p>
      <text:p text:style-name="P5"/>
      <text:p text:style-name="P5">- Aintzat hartuko da egitasmoak Azkoitiko identitate eta kulturarekiko duen erlazioa, Azkoitiari egiten dion ekarpena, bertako produkzioarekin lotura, publikoa erakartzeko gaitasuna, azoka indartzeko ahalbidea, etab.</text:p>
      <text:p text:style-name="P5"/>
      <text:p text:style-name="P13"/>
      <text:p text:style-name="P13"><text:soft-page-break/><text:span text:style-name="T4">b) </text:span><text:span text:style-name="T10">Aurreikusitako inbertsioa</text:span><text:span text:style-name="T4">, gehienez 10 puntu.</text:span></text:p>
      <text:p text:style-name="P5"/>
      <text:p text:style-name="P5">Kontuan hartuko da denda zabaltzeko egin behar izan den inbertsio ekonomikoa.</text:p>
      <text:p text:style-name="P5">Lokala eta instalazioak egokitzeko inbertitu diren 3.000,00 euroko (BEZ kontuan hartu gabe) puntu bat emango da, gehienez ere 10 puntu izango dira.</text:p>
      <text:p text:style-name="P5"/>
      <text:p text:style-name="P13"><text:span text:style-name="T4">d) </text:span><text:span text:style-name="T9">Sortutako lanpostuak</text:span><text:span text:style-name="T4">, gehienez 10 puntu.</text:span></text:p>
      <text:p text:style-name="P5"/>
      <text:p text:style-name="P5">Proiektuan zenbat lanpostu sortu diren hartuko da kontuan. Sortuko den lanpostu bakoitzeko puntu bat emango da, gehienez ere 5 puntu izango dira. Ekintzailea edo kontrataturiko langilea/k aurretik langabezian baldin bazeuden eta herritarrak baldin badira, pertsona bakoitzeko puntu bat gehituko da. Herritar gisa ondoko hauek hartuko dira: azken 5 urteetan jarraian edo beraien bizitzaren %75a Azkoitian erroldatuta egon direnak,</text:p>
      <text:p text:style-name="P18"><text:s/></text:p>
      <text:p text:style-name="P13"><text:span text:style-name="T4">e) </text:span><text:span text:style-name="T10">Alokairuen prezioa</text:span><text:span text:style-name="T4">, gehienez 5 puntu.</text:span></text:p>
      <text:p text:style-name="P5"/>
      <text:p text:style-name="P13"><text:span text:style-name="T4">Ekintzaileek lokal komertzial hutsaren jabeei ordaindu beharreko errenta, Udalak jasotako eta eguneratutako datuen arabera, m</text:span><text:span text:style-name="T11">²</text:span><text:span text:style-name="T4">ko finkatutako prezioa hobetzea, hau da, gutxitzea saritzen da. Finkatu den prezioa honakoa da:</text:span></text:p>
      <text:p text:style-name="P13"><text:span text:style-name="T4"><text:tab/><text:tab/><text:tab/><text:tab/>-10,00 € / m</text:span><text:span text:style-name="T11">²ko, 45 m² baino gehiago dituzten lokalentzat.</text:span></text:p>
      <text:p text:style-name="P8"><text:tab/><text:tab/><text:tab/><text:tab/>-13,00 € / m²ko, 45m² edo gutxiagoko lokalentzat.</text:p>
      <text:p text:style-name="P5"/>
      <text:p text:style-name="P5">* Alokairurako prezio hauek gainditzen dituzten lokalak ez dira programa honen barruan kontutan hartuko. Udalak eta ekintzaileek egingo duten ahalegina lokal hutsen jabeen ahalegina eskatzen dute eta honetarako finkatutako bataz besteko prezioetan alokatu beharko dituzte lokalak.</text:p>
      <text:p text:style-name="P5"/>
      <text:p text:style-name="P13"><text:span text:style-name="T4">f) </text:span><text:span text:style-name="T10">Proiektuak euskararekiko betetzen dituen irizpideak eta euskarak proiektuan izango duen <text:s/>presentzia</text:span><text:span text:style-name="T4">, gehienez 5 puntu.</text:span></text:p>
      <text:p text:style-name="P5"/>
      <text:p text:style-name="P5">Proiektu berri bat aurkezterakoan, saltoki berrian euskararekiko beteko diren irizpideak eta euskarak izango duen presentzia zehaztuko dira. Hizkuntzari dagokionez proiektu bakoitzeko ekintzaileak erabakiko du zerbitzua euskara hutsean edo elebitan eskainiko dion bezeroari.</text:p>
      <text:p text:style-name="P5"/>
      <text:p text:style-name="P5">Hizkuntza paisaia eta irudiari dagozkion ataletan ze egoera emango den zehaztu beharko da: enpresaren izena eta logotipoa, kanpoko errotulazioa, barruko errotulazioa (harrera lekuko, bulegoetako eta sailetako errotuluak), lan arroparen errotulazioa, idazpapera eta zigiluak (enpresako zigiluak, orri-buruak, faxak, karpetak, gutun-azalak), txartelak (bisita txartel pertsonalak, bisitarientzako txartelak), harrerako hizkuntza, webguneak, komunikazioa, marketina, enpresari buruzko informazioa, prentsako informazioa eta publizitatea, katalogoak, jendearen aurreko ekintzak, megafonia, langileen euskara maila, bezeroarekiko ahozko harremanak, bezeroarekiko idatzizko harremanak (fakturak, tiketak, oharrak, gogobetetze inkestak), administrazioarekiko (Udala, Foru Aldundia, Eusko Jaurlaritza) ahozko zein idatzizko harremanak, posta elektronikoak eta jakinarazpenak, euskararen ahozko erabilera langileen artean eta enpresa barruan, enpresa barruko <text:soft-page-break/>bileretan erabilitako hizkuntza, informatikako aplikazioak (ordenagailuak euskaraz eta beste aplikazio batzuk), sare sozialak (facebook, twitter…), etab.</text:p>
      <text:p text:style-name="P5"/>
      <text:p text:style-name="P5">Programa honen bitartez diru-laguntzak jasotzeko euskararen nolabaiteko presentzia ezinbestekoa izanik hau kontutan hartuko da eta aurreko paragrafoan agertzen den atalen zerrendan dauden horietan euskararen presentzia baloratuko da. Honi dagokionez proiektuak gehienez 5 puntu jasoko ditu eta programa honetarako aurkeztutako proiektuan euskarari dagozkion horiek jaso eta proiektua abiatzekoan ez betetzeak diru-laguntza bertan behera uzteko arrazoia izango da.</text:p>
      <text:p text:style-name="P5"/>
      <text:p text:style-name="P5">Ekintzaileek programa honetan jasotzen diren diru-laguntzez gain Udal Euskara Zerbitzutik ematen diren horiek jasotzeko aukera izango dute eta proiektua lantzerakoan baita hau martxan jarri ondoren euskara zerbitzuko teknikariaren aholkularitza eta laguntza izango ditu.</text:p>
      <text:p text:style-name="P5"/>
      <text:p text:style-name="P5"/>
      <text:p text:style-name="P7">7.- BELAUNALDI ALDAKETA SALTOKIETAN. HUTSIK GERATU BEHAR DIREN LOKAL KOMERTZIALEI JARRAITUTASUNA</text:p>
      <text:p text:style-name="P7"/>
      <text:p text:style-name="P5">Jadanik hutsik dauden lokaletik at, dirulaguntza hauek eman ahal izango dira hutsik geratu daitezkeen saltokietan ekintzaile berrien bitartez jarraitutasuna emateko. </text:p>
      <text:p text:style-name="P5"/>
      <text:p text:style-name="P5">Bi aukera emango dira:</text:p>
      <text:p text:style-name="P5">1. Gaur egungo negozio mantentzea negozio-lokalaren intsuldatzea burutuz. </text:p>
      <text:p text:style-name="P5">2. Lokal komertziala irekita mantentzea negozio berri baten bitartez.</text:p>
      <text:p text:style-name="P5"/>
      <text:p text:style-name="P13"><text:span text:style-name="T10">Lehenengo kasuan:</text:span><text:span text:style-name="T4"> martxan dagoen negozioa bideragarria dela frogatu beharko da, dagokion erakundeekin elkarlanean enpresaren gaur egungo bideragarritasuna frogatzen duen dokumentazioa aurkeztuz (finantza alderdia, <text:s/>estrukturala, sektoriala, etab) eta transmisio edo jarraitutasun proposamen hauetarako aukeratu den negozioaren oinarrizko datuekin fitxa bat osatuz (ze sektorea dagokion, enpresaren antzinatasuna, langile kopurua, non kokatuta dagoen, bezero-zorroa, etab). Ekintzaileak eskuratu duen negozioa modernizatzeko eta lan-errenta hobetzeko plan baten aurkezpena ere baloratuko da. Bakarrik enpresa bideragarriei jarraitutasuna ematen dien ekintzaileek izango dute diru-laguntza jasotzeko aukera, beti ere lokalaren alokairua ematen denean.</text:span></text:p>
      <text:p text:style-name="P5"/>
      <text:p text:style-name="P5">Aurkezten den proiektua belaunaldi aldaketaren atal honen barne dagoela ulertzeko, <text:s/>negozioak gutxienez 10 urteko antzinatasuna izan beharko du Azkoitiko merkataritzan eta lokalaren jabea merkataria bera izan beharko da. </text:p>
      <text:p text:style-name="P5"/>
      <text:p text:style-name="P13"><text:span text:style-name="T10">Bigarrengo kasuan</text:span><text:span text:style-name="T4">: martxan dagoen negozioa bertan behera utzi eta negozio berri bati emango zaio hasiera lokal komertzial horretan. Beste lokal hutsak berreskuratzeko aurkezten diren proiektuetan bezala, Iraurgi </text:span><text:span text:style-name="T5">Lan</text:span><text:span text:style-name="T4">tzen </text:span><text:span text:style-name="T5">S.A.</text:span><text:span text:style-name="T4"> garapen agentzia</text:span><text:span text:style-name="T6">k</text:span><text:span text:style-name="T4"> bideragarritasun plana lantze</text:span><text:span text:style-name="T6">ko</text:span><text:span text:style-name="T4"> </text:span><text:span text:style-name="T6">laguntza ematen du</text:span><text:span text:style-name="T4">.</text:span></text:p>
      <text:p text:style-name="P5"/>
      <text:p text:style-name="P5">Bi kasuetan ekintzaileak eta lokalaren jabeak dagozkien eskaera inprimakiak osatu eta entregatu beharko dituzte. Diru-laguntza programaren oinarri arautzaile hauetan jasotzen <text:soft-page-break/>direnak kontutan hartuko dira eta aurkezten diren proiektuak 6. puntuak jasotzen dituenak kontutan hartuta puntuatuko dira.</text:p>
      <text:p text:style-name="P5"/>
      <text:p text:style-name="P5"/>
      <text:p text:style-name="P7">8.- LOKAL KOMERTZIAL HUTSEN JABEEN ETA EKINTZAILEEN ARTEKO KONTRATUAK </text:p>
      <text:p text:style-name="P7"/>
      <text:p text:style-name="P9">Ekintzaileek eskaera-inprimakiak aurkeztuko dituzte, errentamendu-kontratuarekin batera.</text:p>
      <text:p text:style-name="P9"/>
      <text:p text:style-name="P5">Kontratuan adosten den alokairuaren zenbatekoak 6 e) puntuan jasotzen diren <text:s/>prezioekin bat egin beharko du. Hurrengo urteetan, berriz, gehienez KPIren urteroko eguneratzea kontuan hartuta eguneratuko da <text:s/>alokairuaren prezioa.</text:p>
      <text:p text:style-name="P5"/>
      <text:p text:style-name="P5">Aldeek kontratua betetzen ez badute edota bertan behera uzten badute kontratua, oinarri hauetan araututakoari men egin beharko zaio.</text:p>
      <text:p text:style-name="P5"/>
      <text:p text:style-name="P5"/>
      <text:p text:style-name="P7">9.- ERRENTAKO LOKALERAKO KONTRATUAREN IRAUPENA</text:p>
      <text:p text:style-name="P7"/>
      <text:p text:style-name="P5">Udaleko diru-laguntzaren esleipena lortu duen ekintzaileak, lokalaren jabearekin sinatzen duen kontratuaren iraupenak gutxienez hiru urtetakoa izan beharko du. </text:p>
      <text:p text:style-name="P5"/>
      <text:p text:style-name="P5">Diru laguntzaren ehunekoen eta gehienezko kopuruen taula:</text:p>
      <text:p text:style-name="P5"/>
      <text:p text:style-name="P7">Urtea <text:tab/><text:tab/>Ehunekoa <text:tab/><text:tab/>Gehienezkoa</text:p>
      <text:p text:style-name="P13"><text:span text:style-name="T7"><text:s text:c="2"/></text:span><text:span text:style-name="T4">1 <text:s text:c="28"/>%75 <text:s text:c="27"/>300,00 € <text:s text:c="2"/></text:span></text:p>
      <text:p text:style-name="P13"><text:span text:style-name="T7"><text:s text:c="2"/></text:span><text:span text:style-name="T4">2 <text:s text:c="28"/>%50 <text:s text:c="27"/>250,00 € <text:s/></text:span></text:p>
      <text:p text:style-name="P13"><text:span text:style-name="T7"><text:s text:c="2"/></text:span><text:span text:style-name="T4">3 <text:s text:c="28"/>%25 <text:s text:c="27"/>125,00 € <text:s text:c="2"/></text:span></text:p>
      <text:p text:style-name="P13"/>
      <text:p text:style-name="P5"/>
      <text:p text:style-name="P7">10.- LOKALAREN ERABILERAK</text:p>
      <text:p text:style-name="P7"/>
      <text:p text:style-name="P5">Programa honen diru-laguntzen onuradun titularrek derrigorrez eskatutako jarduerarako erabili beharko dute lokala, eta ezingo dute errentan hartutako lokala bestelako jarduera baterako erabili.</text:p>
      <text:p text:style-name="P5"/>
      <text:p text:style-name="P5">Era berean, indarrean den legediari jarraituz, jarduera martxan jartzeko eta aurrera eramateko beharrezkoak diren administrazioko lizentziak eta baimenak izan beharko ditu.</text:p>
      <text:p text:style-name="P5"/>
      <text:p text:style-name="P5">Alokatutako lokalaren erabiltzeko eskubidea eta honen ustiapena esleipendunari dagokio eta ezin da beste inoren gain utzi, zera, azpikontratazioa debekaturik dago.</text:p>
      <text:p text:style-name="P5"/>
      <text:p text:style-name="P5">Horrez gain, esleipendunak derrigorrez kontserbazio-egoera onean, txukun eta garbi eduki behar du errentan hartutako lokala. Lokala kontserbatzeko gastu arruntei kontratuan adostu bezala aurre egingo zaie.</text:p>
      <text:p text:style-name="P5"/>
      <text:p text:style-name="P5"/>
      <text:p text:style-name="P5"/>
      <text:p text:style-name="P7"><text:soft-page-break/>11.- DIRULAGUNTZAK ORDAINTZEKO MODUAK</text:p>
      <text:p text:style-name="P7"/>
      <text:p text:style-name="P5">Lokalaren jabeak eta ekintzaile berriak adostuko dute errentaren kopurua, hau noiz eta nola egingo den kontratuan jasoko da. </text:p>
      <text:p text:style-name="P5"/>
      <text:p text:style-name="P5">Udalaren diru-laguntzaren esleipena lortu duen ekintzaileak, errentaren ordainketari aurre egiteko jasoko duen laguntza ekonomikoa kobratzeko, hiruhiletik behin ordaindutako errenten ordainagiria aurkeztu beharko du Udaleko Erregistro Orokorrean, hiruhileko natural bakoitzaren ondorengo lehen 15 egunen barruan. Hiruhilero justifikatutako ordainketa bakoitzari dagokion laguntza ekonomikoa gainditutako azken hiruhilekora jasoko du ekintzaileak.</text:p>
      <text:p text:style-name="P5"/>
      <text:p text:style-name="P5">Lokalean jarritako ur, gas, argindar, zabor-bilketa eta antzeko beste zerbitzuen kontratazioa eta ordainketa lokalaren alokairurako prestatutako kontratuari jarraituz egingo dira, baita negozioari dagozkion zerga, kontribuzio eta gainerakoen ordainketa ere.</text:p>
      <text:p text:style-name="P5"/>
      <text:p text:style-name="P5"/>
      <text:p text:style-name="P7">12.- DIRULAGUNTZA BERTAN BEHERA UZTEA</text:p>
      <text:p text:style-name="P7"/>
      <text:p text:style-name="P5">Oinarri hauetan jasotzen diren beste arauek ez betetzeaz gain, kontratua bertan behera uzteko arrazoi izango dira honako hauek ere:</text:p>
      <text:p text:style-name="P5"/>
      <text:p text:style-name="P5">- Alokairuan hartutako lokalaren errentaren zenbatekoa hiru hilabetetan jarraian edo txandaka ez ordaintzea.</text:p>
      <text:p text:style-name="P5"/>
      <text:p text:style-name="P5">- Ekintzaileari egotz dakiokeen arrazoiren bat dela medio bi hilabete jarraian edo gehiago lokala itxita edukitzea edo jarduera etetea.</text:p>
      <text:p text:style-name="P5"/>
      <text:p text:style-name="P5">- Udalak aldez aurretik baimenik eman gabe jarduera aldatzea.</text:p>
      <text:p text:style-name="P5"/>
      <text:p text:style-name="P12"/>
      <text:p text:style-name="P7">13.- DIRU-LAGUNTZEN BATERAGARRITASUNA</text:p>
      <text:p text:style-name="P5"/>
      <text:p text:style-name="P13"><text:span text:style-name="T4">Oinarri hauetan zehaztutako diru-laguntzak bateragarriak izango dira beste erakunde eta organismoek emandako laguntzekin.</text:span><text:span text:style-name="T12"> Hala ere, gainfinantzazioa ez da onartuko eta kasu horretan, dagokion zati proportzionala itzuli beharko du laguntzaren onuradunak.</text:span></text:p>
      <text:p text:style-name="P10"/>
      <text:p text:style-name="P7">14.- EPAIMAHAI KALIFIKATZAILEA</text:p>
      <text:p text:style-name="P5"/>
      <text:p text:style-name="P5">Merkataritza eta, Herrixen Merkatari elkarteko teknikariek, Merkataritza Zinegotziarekin balorazioa egin, eta dakion Batzordean azalpenak eman ondoren, udaleko organo eskudunak erabakia hartuko du .</text:p>
      <text:p text:style-name="P5"/>
      <text:p text:style-name="P5"/>
      <text:p text:style-name="P5"/>
      <text:p text:style-name="P5"/>
      <text:p text:style-name="P5"/>
      <text:p text:style-name="P7"><text:soft-page-break/></text:p>
      <text:p text:style-name="P7">15.- ESKAERAK ETA ADMINISTRAZIOKO AGIRIAK AURKEZTEA</text:p>
      <text:p text:style-name="P7"/>
      <text:p text:style-name="P5">Eskaerak Azkoitiko Udaletxean aurkeztu behar dira (Herriko Plaza, z/g) Herritarren arreta bulegoan eta jendaurreko ordutegian, 8:00etatik 15:00etara, 30 eguneko epean, baldintza hauek <text:s/>argitaratzen direnen hurrengo egunetik zenbatzen hasita.</text:p>
      <text:p text:style-name="P5"/>
      <text:p text:style-name="P5">Aurreikusitako proiektuen zenbatekoa betetzen ez bada eta honi zuzendutako aurrekontua agortzen ez den bitartean, epea luzatzeko gaitasuna izango du Azkoitiko Udalak.</text:p>
      <text:p text:style-name="P5"/>
      <text:p text:style-name="P5">Ekintzaile bakoitzak eskaintza bakarra aurkez dezake. Arau hauek hausten dituenari atzera botako zaizkio hark izenpetutako eskaera guztiak.</text:p>
      <text:p text:style-name="P5"/>
      <text:p text:style-name="P5">Eskaera bat aurkezteak esan nahi du proiektuaren eskatzaileak - sustatzaileak oinarri hauetan xedaturikoa inolako baldintzarik gabe onartzen duela.</text:p>
      <text:p text:style-name="P5"/>
      <text:p text:style-name="P5">Programan parte hartzeko proiektuak gutun-azal itxi bakar batean aurkeztu behar dira. Hautagaiak sinatuko du gutun-azal hori eta helbidea adieraziko du jakinarazpenetarako. Orobat, gutun-azalaren izendapena eta goiburua ere idatziko ditu.</text:p>
      <text:p text:style-name="P5"/>
      <text:p text:style-name="P5">Agiri hauek aurkeztu behar dira gutun-azal horretan, baliozkoa izateko:</text:p>
      <text:p text:style-name="P5"/>
      <text:p text:style-name="P5">1) Eskaera-inprimakia behar bezala beteta.</text:p>
      <text:p text:style-name="P5"/>
      <text:p text:style-name="P5">2) Pertsona <text:s/>fisikoak: <text:s text:c="2"/>NANaren <text:s/>kopia. <text:s text:c="3"/>Pertsona <text:s text:c="2"/>juridikoak: <text:s text:c="2"/>IFKren <text:s text:c="2"/>kopia, <text:s text:c="3"/>legezko</text:p>
      <text:p text:style-name="P13"><text:span text:style-name="T7"><text:s text:c="4"/></text:span><text:span text:style-name="T4">ordezkariaren NANa eta ordezkatzeko lege ahalmena duela ziurtatzen duen agiria.</text:span></text:p>
      <text:p text:style-name="P13"><text:span text:style-name="T7"><text:s text:c="4"/></text:span><text:span text:style-name="T4">Enpresa jada eratuta badago, Gizarte Segurantzari eta Foru Aldundiko Ogasunari <text:s/></text:span></text:p>
      <text:p text:style-name="P13"><text:span text:style-name="T7"><text:s text:c="4"/></text:span><text:span text:style-name="T4">ordaindu beharrekoak ordainduta izatea egiaztatuko duen ziurtagiria.</text:span></text:p>
      <text:p text:style-name="P5"/>
      <text:p text:style-name="P5">3) Ekintzailearen curriculuma.</text:p>
      <text:p text:style-name="P5"/>
      <text:p text:style-name="P5">4) Adierazi behar da ekintzaile edo hautagaia egunean dagoela indarrean dauden legeek xedatzen dituzten zerga-betebeharretan eta gizarte-segurantzarekiko betebeharretan. Hala ere, behin betiko esleipena egin aurretik, baldintza hori egiaztatuko duten agiriak aurkeztu beharko ditu sustatzaileak, Udalak horrela eskatzen badu.</text:p>
      <text:p text:style-name="P5"/>
      <text:p text:style-name="P5">5) Bideragarritasun-proiektuaren memoria, gutxienez honako datu hauek jasota: zer jarduera izango den, merkatua, bezeroak / hornitzaileak, emaitzen aurreikuspena eta berrikuntza-maila, eta orokorrean, 5. artikuluan xedatzen den informazioa kontutan hartuta.</text:p>
      <text:p text:style-name="P5"/>
      <text:p text:style-name="P5">6) Baldintzen agiri honetan alokairurako zehaztutako m2ko prezioa hobetzekotan, errentarako prezioaren proposamena, edo finkatutako prezio hori ordaintzeko konpromisoa.</text:p>
      <text:p text:style-name="P5"/>
      <text:p text:style-name="P5">7) Lokalaren alokairuaren kontratua.</text:p>
      <text:p text:style-name="P5"/>
      <text:p text:style-name="P7"><text:soft-page-break/></text:p>
      <text:p text:style-name="P7">16.- ADMINISTRAZIOAREN ESKUMENAK</text:p>
      <text:p text:style-name="P5"/>
      <text:p text:style-name="P5">Dagokion legeriaren arabera, adjudikazio-organoak eskumen hauek ditu:</text:p>
      <text:p text:style-name="P5"/>
      <text:p text:style-name="P5">a) Eskaera eta proiektuak interpretatzekoa.</text:p>
      <text:p text:style-name="P5"/>
      <text:p text:style-name="P5">b) Eskera eta proiektuen bete beharrekoei dagozkion zalantzei buruzko erabakiak hartzekoa.</text:p>
      <text:p text:style-name="P5"/>
      <text:p text:style-name="P5">c) Eskaerari lotutako esleipena aldatzekoa, interes publikoko arrazoiak tarteko badira.</text:p>
      <text:p text:style-name="P5"/>
      <text:p text:style-name="P5">d) Diru-laguntzaren esleipena bertan behera uztekoa eta erabaki horren ondorioak zehaztekoa.</text:p>
      <text:p text:style-name="P5"/>
      <text:p text:style-name="P5">e) Diru-laguntzen esleipenak hutsik uztekoa, aurkeztu diren eskaerak programa honen helburuarekin bat ez badatoz edo eskatzen diren gutxienekoak betetzen ez badira.</text:p>
      <text:p text:style-name="P5"/>
      <text:p text:style-name="P5"/>
      <text:p text:style-name="P5"/>
      <text:p text:style-name="P5"/>
      <text:p text:style-name="P5"/>
      <text:p text:style-name="P11">Azkoitian, 2016ko martxoaren 8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w Cen MT" svg:font-family="'Tw Cen MT'"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u" fo:country="non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u" fo:country="non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Zerrenda-paragrafoa" style:family="paragraph" style:parent-style-name="Standard">
      <style:paragraph-properties fo:margin-left="1.249cm" fo:margin-right="0cm" fo:text-indent="0cm" style:auto-text-indent="false"/>
    </style:style>
    <style:style style:name="Bunbuiloaren_20_testua" style:display-name="Bunbuiloaren testu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Paragrafoaren_20_letra-tipo_20_lehenetsia" style:display-name="Paragrafoaren letra-tipo lehenetsia" style:family="text"/>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0" style:family="text">
      <style:text-properties style:font-name="Tw Cen MT" fo:font-family="'Tw Cen MT'" style:font-family-generic="swiss" style:font-pitch="variable" style:font-name-complex="Helvetica" style:font-family-complex="Helvetica, Arial" style:font-family-generic-complex="swiss" style:font-pitch-complex="variable"/>
    </style:style>
    <style:style style:name="WW8Num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z0" style:family="text">
      <style:text-properties style:font-name="Arial" fo:font-family="Arial" style:font-family-generic="swiss" style:font-pitch="variable" style:font-name-complex="Arial"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519cm"/>
        </style:list-level-properties>
        <style:text-properties style:font-name="Tw Cen M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0.9cm" fo:margin-right="0cm" fo:text-align="center"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style:font-name="Verdana" fo:font-size="8pt" style:font-size-asian="8pt" style:font-name-complex="Verdana"/>
    </style:style>
    <style:style style:name="MT1" style:family="text">
      <style:text-properties style:font-name="Verdana" fo:font-size="8pt" fo:font-weight="bold" style:font-size-asian="8pt" style:font-weight-asian="bold" style:font-name-complex="Verdana"/>
    </style:style>
    <style:style style:name="MT2" style:family="text">
      <style:text-properties style:font-name="Verdana" fo:font-size="8pt" style:font-size-asian="8pt" style:font-name-complex="Verdana"/>
    </style:style>
    <style:style style:name="MT3" style:family="text">
      <style:text-properties officeooo:rsid="0044d839"/>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18cm" fo:margin-bottom="1.501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184cm" fo:margin-left="0cm" fo:margin-right="0cm" fo:margin-bottom="2.085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header>
        <text:p text:style-name="MP1"><draw:frame draw:style-name="Mfr1" draw:name="gráficos1" text:anchor-type="as-char" svg:width="5.606cm" svg:height="3.496cm" draw:z-index="8"><draw:image xlink:href="Pictures/10000000000002960000019D20B1CCFA.jpg" xlink:type="simple" xlink:show="embed" xlink:actuate="onLoad"/></draw:frame></text:p>
      </style:header>
      <style:footer>
        <text:p text:style-name="MP2"><text:span text:style-name="MT1">KULTURA DEPARTAMENTUA</text:span><text:span text:style-name="MT2"> – Tel . 943 857170 / Fax. 943 852140 - </text:span><text:a xlink:type="simple" xlink:href="../../../../../../../_Udalak_LibreOffice/Azkoitia/Plantillas/kultu@azkoitia.net" text:style-name="Internet_20_link" text:visited-style-name="Visited_20_Internet_20_Link"><text:span text:style-name="Internet_20_link"><text:span text:style-name="MT2">kultu@azkoitia.net</text:span></text:span></text:a></text:p>
        <text:p text:style-name="MP3">AZKOITIKO UDALA – HERRIKO <text:span text:style-name="MT3">PLA</text:span>ZA Z/G – 20720 AZKOITI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2T18:23:58.516000000</meta:creation-date>
    <meta:editing-cycles>29</meta:editing-cycles>
    <meta:editing-duration>PT8M32S</meta:editing-duration>
    <dc:title>normalkultu</dc:title>
    <meta:generator>LibreOffice/4.2.7.2$Windows_x86 LibreOffice_project/933c0aa564ec4f8883ed5732c866db48dca4dac5</meta:generator>
    <dc:date>2016-03-15T13:32:25.926000000</dc:date>
    <meta:print-date>2016-03-15T13:32:18.859000000</meta:print-date>
    <meta:document-statistic meta:table-count="0" meta:image-count="1" meta:object-count="0" meta:page-count="9" meta:paragraph-count="125" meta:word-count="2170" meta:character-count="18310" meta:non-whitespace-character-count="16027"/>
    <meta:template xlink:type="simple" xlink:actuate="onRequest" xlink:title="normalkultu" xlink:href="file:///S:/TXANTILOIAK/KULTURA/normalkultu.ott" meta:date="2015-01-22T18:23:58.032000000"/>
  </office:meta>
</office:document-meta>
</file>